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burgerme Arnhem, Oude Station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Voor: burgerme Arnhem</text:p>
            <text:p text:style-name="common-al">Betreft: vestiging afhaalcentrum/horeca A</text:p>
            <text:p text:style-name="common-al">Locatie: Oude Stationsstraat 20</text:p>
            <text:p text:style-name="common-al">Zaaknummer: 41040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95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5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5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473 444094</meta:user-defined>
    <meta:user-defined meta:name="DC.title">Gemeente Arnhem - Aanvraag exploitatievergunning, burgerme Arnhem, Oude Stationsstraat 20</meta:user-defined>
    <meta:user-defined meta:name="OVERHEID.PostcodeHuisnummer/OVERHEIDop.postcodeHuisnummer">6811KE 20</meta:user-defined>
    <meta:user-defined meta:name="OVERHEIDop.straatnaam">Oude Stationsstraat</meta:user-defined>
    <meta:user-defined meta:name="OVERHEIDop.woonplaats">Arnhe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58</meta:user-defined>
    <meta:user-defined meta:name="OVERHEIDop.GmbID/DC.identifier">gmb-2019-247958</meta:user-defined>
    <meta:user-defined meta:name="OVERHEIDop.versieInformatie"/>
  </office:meta>
</office:document-meta>
</file>