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DEDIQATED, Batavierenweg 25 (GelreDo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DEDIQATED</text:p>
            <text:p text:style-name="common-al">Locatie: Batavierenweg 25 (GelreDome)</text:p>
            <text:p text:style-name="common-al">Datum: 8 februari 2020</text:p>
            <text:p text:style-name="common-al">Dossiernummer: 40918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955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5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55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734 441883</meta:user-defined>
    <meta:user-defined meta:name="DC.title">Gemeente Arnhem - Aanvraag evenementenvergunning, DEDIQATED, Batavierenweg 25 (GelreDome)</meta:user-defined>
    <meta:user-defined meta:name="OVERHEID.PostcodeHuisnummer/OVERHEIDop.postcodeHuisnummer">6841HN 25</meta:user-defined>
    <meta:user-defined meta:name="OVERHEIDop.straatnaam">Batavierenweg</meta:user-defined>
    <meta:user-defined meta:name="OVERHEIDop.woonplaats">Arnhe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55</meta:user-defined>
    <meta:user-defined meta:name="OVERHEIDop.GmbID/DC.identifier">gmb-2019-247955</meta:user-defined>
    <meta:user-defined meta:name="OVERHEIDop.versieInformatie"/>
  </office:meta>
</office:document-meta>
</file>