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tijdelijk opslag organisch afval in kliko containers binnen bouwhekken, Stationsplein 38 (nabij goederenlif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tijdelijk opslag organisch afval in kliko containers binnen bouwhekken</text:p>
            <text:p text:style-name="common-al">Locatie: Stationsplein 38 (nabij goederenlift)</text:p>
            <text:p text:style-name="common-al">Datum: 14 oktober 2019 t/m 30 oktober 2020</text:p>
            <text:p text:style-name="common-al">Dossiernummer: 410061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7953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953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953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Verkeer | Organisatie en beleid</meta:user-defined>
    <dc:language>nl</dc:language>
    <meta:user-defined meta:name="OVERHEID.EPSG28992/DC.spatial">190337 444098</meta:user-defined>
    <meta:user-defined meta:name="DC.title">Gemeente Arnhem - Aanvraag oneigenlijk gebruik openbare grond, tijdelijk opslag organisch afval in kliko containers binnen bouwhekken, Stationsplein 38 (nabij goederenlift)</meta:user-defined>
    <meta:user-defined meta:name="OVERHEID.PostcodeHuisnummer/OVERHEIDop.postcodeHuisnummer">6811KK</meta:user-defined>
    <meta:user-defined meta:name="OVERHEIDop.straatnaam">Stationsplein</meta:user-defined>
    <meta:user-defined meta:name="OVERHEIDop.woonplaats">Arnhem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953</meta:user-defined>
    <meta:user-defined meta:name="OVERHEIDop.GmbID/DC.identifier">gmb-2019-247953</meta:user-defined>
    <meta:user-defined meta:name="OVERHEIDop.versieInformatie"/>
  </office:meta>
</office:document-meta>
</file>