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Europaplein 8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Europaplein 85, 6602GV Wijchen, </text:span>
            <text:span text:style-name="nadrukvet">het brandveilig gebruiken van het winkelpand Albert Heijn</text:span>
            <text:span text:style-name="nadrukvet">, 20 september 2019.</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9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506 424310</meta:user-defined>
    <meta:user-defined meta:name="DC.title">Ontvangen gebruiksmelding brandveilig gebruik Europaplein 85, Wijchen</meta:user-defined>
    <meta:user-defined meta:name="OVERHEID.PostcodeHuisnummer/OVERHEIDop.postcodeHuisnummer">6602GV 85</meta:user-defined>
    <meta:user-defined meta:name="OVERHEIDop.straatnaam">Europaplein</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7949</meta:user-defined>
    <meta:user-defined meta:name="OVERHEIDop.GmbID/DC.identifier">gmb-2019-247949</meta:user-defined>
    <meta:user-defined meta:name="OVERHEIDop.versieInformatie"/>
  </office:meta>
</office:document-meta>
</file>