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chikking verleend, appartementen in de torens van de Walburgiskerk (rijksmonument), St. Walburgis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chikking verleend</text:span>
          </text:p>
            <text:p text:style-name="common-al">Zaakid: 195288018</text:p>
            <text:p text:style-name="common-al">OLO-nummer: 4123041</text:p>
            <text:p text:style-name="common-al">Datum indiening: 30 januari 2019</text:p>
            <text:p text:style-name="common-al">Omschrijving: appartementen in de torens van de Walburgiskerk (rijksmonument)</text:p>
            <text:p text:style-name="common-al">Adres: St. Walburgisplein 1 Arnhem</text:p>
            <text:p text:style-name="common-al">Activiteiten: Bouwen</text:p>
            <text:p text:style-name="common-al">Activiteiten: Strijdig gebruik gronden/bouwwerken met RO</text:p>
            <text:p text:style-name="common-al">Activiteiten: Rijksmonumenten</text:p>
            <text:p text:style-name="common-al">Besluit: Ontwerpbesluit verlenen</text:p>
            <text:p text:style-name="common-al">Datum ondertekening: 2 oktober 2019</text:p>
            <text:p text:style-name="common-al">Datum verzending: 2 okto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  14 oktober 2019 tot 25 nov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93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3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3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0 443531</meta:user-defined>
    <meta:user-defined meta:name="DC.title">ODRA Gemeente Arnhem - Ontwerpbeschikking verleend, appartementen in de torens van de Walburgiskerk (rijksmonument), St. Walburgisplein 1 Arnhem</meta:user-defined>
    <meta:user-defined meta:name="OVERHEID.PostcodeHuisnummer/OVERHEIDop.postcodeHuisnummer">6811BZ 1</meta:user-defined>
    <meta:user-defined meta:name="OVERHEIDop.straatnaam">St. Walburgisplein</meta:user-defined>
    <meta:user-defined meta:name="OVERHEIDop.woonplaats">Arn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37</meta:user-defined>
    <meta:user-defined meta:name="OVERHEIDop.GmbID/DC.identifier">gmb-2019-247937</meta:user-defined>
    <meta:user-defined meta:name="OVERHEIDop.versieInformatie"/>
  </office:meta>
</office:document-meta>
</file>