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ste Puth 26 t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19 een besluit genomen op de aanvraag omgevingsvergunning met zaaknummer W-2019-011 voor het bouwen van een woonhuis op locatie Onderste Puth 26 te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eing/verze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79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nderste Puth 26 te P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93</meta:user-defined>
    <meta:user-defined meta:name="OVERHEIDop.GmbID/DC.identifier">gmb-2019-2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155LS 32</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op.externeBijlage">Omgevingsvergunning GETEKEND voor publicatie|exb-2019-5755</meta:user-defined>
    <meta:user-defined meta:name="OVERHEIDop.externeBijlage">181112 NT01 Janssen Puth PUBLICATIE DOC|exb-2019-5756</meta:user-defined>
    <meta:user-defined meta:name="OVERHEID.EPSG28992/DC.spatial">189120.19 329506.77</meta:user-defined>
    <meta:user-defined meta:name="OVERHEIDop.versieInformatie"/>
  </office:meta>
</office:document-meta>
</file>