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oerman (nabij flats), plaatsen van een overkapping, 2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oerman (nabij flats), het plaatsen van een overkapping, 23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9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41</meta:user-defined>
    <dc:language>nl</dc:language>
    <meta:user-defined meta:name="OVERHEID.EPSG28992/DC.spatial">155042 464040</meta:user-defined>
    <meta:user-defined meta:name="DC.title">Amersfoort, Kruiskamp/Koppel, Omgevingsvergunning, Verleende vergunning (reguliere procedure), Voerman (nabij flats), plaatsen van een overkapping, 23-09-2019. Rechtsmiddel: Bezwaar</meta:user-defined>
    <meta:user-defined meta:name="OVERHEID.PostcodeHuisnummer/OVERHEIDop.postcodeHuisnummer">3813VP 1</meta:user-defined>
    <meta:user-defined meta:name="OVERHEIDop.straatnaam">Voerm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921</meta:user-defined>
    <meta:user-defined meta:name="OVERHEIDop.GmbID/DC.identifier">gmb-2019-247921</meta:user-defined>
    <meta:user-defined meta:name="OVERHEIDop.versieInformatie"/>
  </office:meta>
</office:document-meta>
</file>