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Van hallstraat 2, 1161 CG, realiseren van vier 2-onder-1 kapwoningen inclusief een oprijlaan en voetpaden vanaf de openbare weg, 08-10-2019, zaaknummer 3269632, olonummer 2948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92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2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2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26 487893</meta:user-defined>
    <meta:user-defined meta:name="DC.title">Aangevraagde omgevingsvergunning, Zwanenburg, Van hallstraat 2, 1161 CG, realiseren van vier 2-onder-1 kapwoningen inclusief een oprijlaan en voetpaden vanaf de openbare weg, 08-10-2019, zaaknummer 3269632, olonummer 2948767.</meta:user-defined>
    <meta:user-defined meta:name="OVERHEID.PostcodeHuisnummer/OVERHEIDop.postcodeHuisnummer">1161CG</meta:user-defined>
    <meta:user-defined meta:name="OVERHEIDop.straatnaam">Van Hallstraat</meta:user-defined>
    <meta:user-defined meta:name="OVERHEIDop.woonplaats">Zwanenburg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20</meta:user-defined>
    <meta:user-defined meta:name="OVERHEIDop.GmbID/DC.identifier">gmb-2019-247920</meta:user-defined>
    <meta:user-defined meta:name="OVERHEIDop.versieInformatie"/>
  </office:meta>
</office:document-meta>
</file>