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rimpen aan den IJssel houdende regels omtrent individuele studietoeslag (Verordening Individuele Studietoeslag Participatiewet gemeente Krimpen aan den IJssel 2019)</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28 mei 2019;</text:p>
            <text:p text:style-name="al"/>
            <text:p text:style-name="al">gelet op artikel 8, eerste lid, onderdeel c. en derde lid van de Participatiewet;</text:p>
            <text:p text:style-name="al"/>
            <text:p text:style-name="al">overwegende dat de gemeenteraad op grond van de Participatiewet bij verordening regels dient te stellen over de hoogte en de frequentie van betaling van de individuele studietoeslag;</text:p>
            <text:p text:style-name="al"/>
            <text:p text:style-name="al">B E S L U I T :</text:p>
            <text:p text:style-name="al"/>
            <text:p text:style-name="al">Vast te stellen:</text:p>
            <text:p text:style-name="al"/>
            <text:p text:style-name="al">Verordening Individuele Studietoeslag Participatiewet gemeente Krimpen aan den IJss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text:p>
              </text:list-item>
              <text:list-item text:style-override="id1-3-2-2-1-3-2">
                <text:number/>
                <text:p text:style-name="al">bijstand;</text:p>
              </text:list-item>
              <text:list-item text:style-override="id1-3-2-2-1-3-3">
                <text:number>b.</text:number>
                <text:p text:style-name="al">peildatum: datum waartegen een persoon individuele studietoeslag aanvraagt;</text:p>
              </text:list-item>
              <text:list-item text:style-override="id1-3-2-2-1-3-4">
                <text:number>c.</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De uitvoering van deze verordening berust bij het college.</text:p>
              </text:list-item>
              <text:list-item text:style-override="id1-3-2-2-2-3">
                <text:number>2.</text:number>
                <text:p text:style-name="al">Het college is bevoegd om nadere regels te stellen met betrekking tot de uitvoering van deze verordening.</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b, eerste lid van de Participatiewet wordt ingediend door middel van een door het college vastgesteld formulier.</text:p>
          </text:section>
          <text:section text:name="artikel_id1-3-2-2-4" text:style-name="artikel">
            <text:p text:style-name="artikel_kop_titel"><text:span text:style-name="artikel_kop_label">Artikel</text:span> <text:span text:style-name="artikel_kop_nr">4.</text:span> Voorwaarden studietoeslag</text:p>
            <text:p text:style-name="al">In aanvulling op de voorwaarden genoemd in artikel 36b van de Participatiewet, bepaalt het college in nadere regels, wie in aanmerking kan komen voor de individuele toeslag.</text:p>
          </text:section>
          <text:section text:name="artikel_id1-3-2-2-5" text:style-name="artikel">
            <text:p text:style-name="artikel_kop_titel"><text:span text:style-name="artikel_kop_label">Artikel</text:span> <text:span text:style-name="artikel_kop_nr">5.</text:span> Advies over oordeel verdienen wettelijk minimumloon</text:p>
            <text:p text:style-name="al">Het college kan zich door een externe organisatie laten adviseren met betrekking tot het oordeel of een persoon niet in staat is tot het verdienen van het wettelijk minimumloon, maar wel mogelijkheden heeft tot arbeidsparticipatie.</text:p>
          </text:section>
          <text:section text:name="artikel_id1-3-2-2-6" text:style-name="artikel">
            <text:p text:style-name="artikel_kop_titel"><text:span text:style-name="artikel_kop_label">Artikel</text:span> <text:span text:style-name="artikel_kop_nr">6.</text:span> De hoogte, duur en frequentie van de betaling van de individuele studietoeslag</text:p>
            <text:list text:style-name="id1-3-2-2-6-2">
              <text:list-item text:style-override="id1-3-2-2-6-2">
                <text:number>1.</text:number>
                <text:p text:style-name="al">De hoogte van de studietoeslag bedraagt 20% van het wettelijk minimumloon per maand dat voor de belanghebbende geldt.</text:p>
              </text:list-item>
              <text:list-item text:style-override="id1-3-2-2-6-3">
                <text:number>2.</text:number>
                <text:p text:style-name="al">De individuele studietoeslag kan voor een maximale periode van zes maanden toegekend worden.</text:p>
              </text:list-item>
              <text:list-item text:style-override="id1-3-2-2-6-4">
                <text:number>3.</text:number>
                <text:p text:style-name="al">De studietoeslag wordt maandelijks verstrekt, zolang de belanghebbende voldoet aan de gestelde voorwaarden.</text:p>
              </text:list-item>
              <text:list-item text:style-override="id1-3-2-2-6-5">
                <text:number>4.</text:number>
                <text:p text:style-name="al">Het bedrag genoemd in het eerste lid wordt naar boven afgerond op hele euro’s.</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Krimpen aan den IJssel 2019.</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uli.</text:p>
              </text:list-item>
              <text:list-item text:style-override="id1-3-2-2-8-3">
                <text:number>2.</text:number>
                <text:p text:style-name="al">De Verordening individuele studietoeslag gemeente Krimpen aan den IJssel 2015 d.d. 11 december 2014 wordt tegelijkertijd ingetrokken.</text:p>
              </text:list-item>
            </text:list>
          </text:section>
        </text:section>
        <text:section text:name="regeling-sluiting_id1-3-2-3" text:style-name="regeling-sluiting">
          <text:section text:name="ondertekening_id1-3-2-3-1">
            <text:p><text:span text:style-name="functie">Aldus vastgesteld door de gemeenteraad van de gemeente Krimpen aan den IJssel op 27 juni 2019.</text:span></text:p>
            <text:p><text:span text:style-name="functie"/></text:p>
            <text:p><text:span text:style-name="functie"/></text:p>
            <text:p><text:span text:style-name="functie"/></text:p>
          </text:section>
          <text:section text:name="ondertekening_id1-3-2-3-2"/>
          <text:section text:name="ondertekening_id1-3-2-3-3">
            <text:p><text:span text:style-name="functie"/></text:p>
            <text:p><text:span text:style-name="functie"/></text:p>
            <text:p><text:span text:style-name="functie">Voorzitter </text:span></text:p>
            <text:p><text:span text:style-name="functie">M.W. Vroom </text:span></text:p>
          </text:section>
          <text:section text:name="ondertekening_id1-3-2-3-4"/>
          <text:section text:name="ondertekening_id1-3-2-3-5">
            <text:p><text:span text:style-name="functie"/></text:p>
            <text:p><text:span text:style-name="functie">griffier</text:span></text:p>
            <text:p><text:span text:style-name="functie">M. Verhoev</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 Verordening Individuele Studietoeslag Participatiewet gemeente Krimpen aan den IJssel 2019</text:p>
          <text:p text:style-name="al">De Invoeringswet Participatiewet introduceerde een studieregeling in de Participatiewet: de individuele studietoeslag. Hiermee kreeg het college de mogelijkheid om aan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beperking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De gemeenteraad heeft de verplichting om in een verordening regels vast te stellen over het verlenen van een individuele studietoeslag. Deze opdracht is neergelegd in artikel 8, eerste lid, onderdeel c. van de Participatiewet. De regels moeten in ieder geval betrekking hebben op de hoogte en de frequentie van de betaling van de individuele studietoeslag (zoals genoemd in art. 8, derde lid van de Participatiewet).</text:p>
          <text:p text:style-name="al"/>
          <text:p text:style-name="al">
          <text:span text:style-name="nadrukcur">Discretionaire bevoegdheid</text:span>
        </text:p>
          <text:p text:style-name="al">Het verlenen van een individuele studietoeslag is een discretionaire bevoegdheid van het college (dit volgt uit artikel 36b lid 1 Participatiewet). Het college kan in nadere regels aangeven hoe om te gaan met deze bevoegdheid. Het is niet mogelijk om geheel af te zien van het verstrekken van deze toeslag.</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text:p>
          <text:p text:style-name="al"/>
          <text:p text:style-name="al">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7">
            <text:list-item text:style-override="id1-3-2-4-17-1">
              <text:number>-</text:number>
              <text:p text:style-name="al">18 jaar of ouder is; </text:p>
            </text:list-item>
            <text:list-item text:style-override="id1-3-2-4-17-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7-3">
              <text:number>-</text:number>
              <text:p text:style-name="al">geen in aanmerking te nemen vermogen als bedoeld in artikel 34 van de Participatiewet heeft; en</text:p>
            </text:list-item>
            <text:list-item text:style-override="id1-3-2-4-17-4">
              <text:number>-</text:number>
              <text:p text:style-name="al">een persoon is van wie is vastgesteld dat hij niet in staat is tot het verdienen van het wettelijk minimumloon, doch wel mogelijkheden tot arbeidsparticipatie heeft.</text:p>
            </text:list-item>
          </text:list>
          <text:p text:style-name="al"/>
          <text:p text:style-name="al">
          <text:span text:style-name="nadrukcur">WSF 2000 en WTOS</text:span>
        </text:p>
          <text:p text:style-name="al">Een belanghebbende moet derhalve op de peildatum recht op studiefinanciering op grond van de WSF 2000 of op een tegemoetkoming op grond van de WTOS hebben. </text:p>
          <text:p text:style-name="al">Vanaf 1 september 2017 kent de WSF 2000 het levenlanglerenkrediet. Het levenlanglerenkrediet is een lening die wordt verstrekt voor de betaling van het lesgeld in het beroepsonderwijs of het collegegeld in het hoger onderwijs. Ook het levenlanglerenkrediet is een vorm van studie-financiering. Dat volgt uit artikel 1.1, eerste lid, en 3.1, derde lid, WSF 2000. Het levenlanglerenkrediet is een regeling waarmee iedereen tot 55 jaar zich kan blijven ontwikkelen. </text:p>
          <text:p text:style-name="al"/>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aanspraak heeft op studiefinanciering of een tegemoetkoming. De persoon zal - als aanvrager van de toeslag - aannemelijk moeten maken dat hij aanspraak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p text:style-name="al"/>
          <text:p text:style-name="al">
          <text:span text:style-name="nadrukvet">Artikelsgewijze toelichting </text:span>
        </text:p>
          <text:p text:style-name="al"/>
          <text:p text:style-name="al">
          <text:span text:style-name="nadrukvet">Artikel 1. </text:span>
          <text:span text:style-name="nadrukvet">Begrippen</text:span>
        </text:p>
          <text:p text:style-name="al">Dit artikel behoeft geen nadere toelichting. </text:p>
          <text:p text:style-name="al"/>
          <text:p text:style-name="al">
          <text:span text:style-name="nadrukvet">Artikel 2. </text:span>
          <text:span text:style-name="nadrukvet">Uitvoering </text:span>
          <text:span text:style-name="nadrukvet"/>
        </text:p>
          <text:p text:style-name="al">Het verlenen van een individuele studietoeslag is een discretionaire bevoegdheid van het college. Dit betekent dat het college aan belanghebbenden die voldoen aan de voorwaarden van artikel 36b, eerste lid van de Participatiewet, een individuele studietoeslag kan toekennen, maar hiertoe niet is gehouden. Het college kan in nadere regels aangeven op grond van welke omstandigheden belanghebbenden in aanmerking komen voor een studietoeslag. </text:p>
          <text:p text:style-name="al"/>
          <text:p text:style-name="al">
          <text:span text:style-name="nadrukvet">Artikel 3. </text:span>
          <text:span text:style-name="nadrukvet">Indienen verzoek</text:span>
        </text:p>
          <text:p text:style-name="al">Door personen als bedoeld in artikel 7, eerste lid, onderdeel a. van de Participatiewet kan een verzoek om een individuele studietoeslag worden ingediend.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text:p>
          <text:p text:style-name="al"/>
          <text:p text:style-name="al">
          <text:span text:style-name="nadrukvet">Artikel 4.</text:span>
          <text:span text:style-name="nadrukvet"> Voorwaarden studietoeslag </text:span>
        </text:p>
          <text:p text:style-name="al">In artikel 36b van de Participatiewet staan de voorwaarden waar de aanvrager aan moet voldoen om in aanmerking te komen voor de individuele studietoeslag. Zie ook de algemene toelichting van deze verordening. </text:p>
          <text:p text:style-name="al"/>
          <text:p text:style-name="al">
          <text:span text:style-name="nadrukvet">Artikel 5. </text:span>
          <text:span text:style-name="nadrukvet"> Advies over oordeel verdienen wettelijk minimumloon</text:span>
        </text:p>
          <text:p text:style-name="al">Het college beoordeelt aan de hand van beschikbare gegevens van eventuele eerdere medische keuringen en informatie vanuit het netwerk, zoals bijvoorbeeld school, of een persoon niet in staat is om het wettelijk minimumloon te verdienen. De bedoelde persoon is dan opgenomen in het doel-groepenregister van het UWV (de zogenaamde “indicatie banenafspraak”). Deze informatie draagt in grote mate bij aan de uitvoerbaarheid van de studietoeslag. </text:p>
          <text:p text:style-name="al">Pas als dit onvoldoende uitsluitsel geeft, wordt advies van bijvoorbeeld een arbeidsdeskundige ingewonnen of bij het Uitvoeringsinstituut Werkgeversverzekeringen (UWV). </text:p>
          <text:p text:style-name="al"/>
          <text:p text:style-name="al">
          <text:span text:style-name="nadrukvet">Artikel 6. </text:span>
          <text:span text:style-name="nadrukvet"> De hoogte, duur en frequentie van de betaling van de individuele studietoeslag</text:span>
        </text:p>
          <text:p text:style-name="al">In dit artikel is de hoogte van de toeslag opgenomen. De toeslag bedraagt, gedurende een periode van zes maanden, maandelijks 20% van het wettelijk minimumloon dat voor de leeftijd van belanghebbende van toepassing is. Dat staat ongeveer gelijk aan één dag per week werken in een bijbaan. Hoe hoger de leeftijd, hoe hoger het bedrag dat belanghebbenden ontvangen.</text:p>
          <text:p text:style-name="al">In lid 2 is bepaald dat een persoon slechts eenmaal per periode van zes maanden in aanmerking kan komen voor een individuele studietoeslag. Voor de beoordeling of een belanghebbende in aanmerking komt voor een individuele studietoeslag wordt de situatie op de peildatum beoordeeld (artikel 36b, eerste lid, van de Participatiewet). Doorgaans kan een persoon halfjaarlijks starten met een opleiding. Om deze reden is geregeld dat een persoon slechts eenmaal per zes maanden in aanmerking kan komen voor een individuele studietoeslag. Studeert een persoon na zes maanden nog steeds en voldoet hij nog aan de voorwaarden, dan kan hij opnieuw in aanmerking komen voor een individuele studietoeslag door daarvoor opnieuw een aanvraag in te dienen. </text:p>
          <text:p text:style-name="al">Gelet op de aard van de studietoeslag (een inkomensondersteunende maatregel), is gekozen voor een maandelijkse betaling. De individuele studietoeslag wordt dus in een periode van zes maanden, maandelijks uitbetaald. Daarbij wordt aangesloten bij het maandelijks achteraf betalen, zoals gebruikelijk bij de betaling van algemene bijstand voor levensonderhoud.</text:p>
          <text:p text:style-name="al"/>
          <text:p text:style-name="al">
          <text:span text:style-name="nadrukcur">Gehuwden</text:span>
        </text:p>
          <text:p text:style-name="al">Bij gehuwden moet in het oog worden gehouden dat het recht op individuele studietoeslag voor beiden geldt. Dit betekent dat als zij afzonderlijk aan de voorwaarden voldoen, zij ook afzonderlijk in aanmerking komen voor de toeslag. Wel wordt in ogenschouw genomen, dat het vermogen niet meer bedraagt dan het van toepassing zijnde bedrag als vermeld in artikel 34 van de Participatiewet.</text:p>
          <text:p text:style-name="al"/>
          <text:p text:style-name="al">
          <text:span text:style-name="nadrukvet">Artikel 7. </text:span>
          <text:span text:style-name="nadrukvet">Citeertitel</text:span>
        </text:p>
          <text:p text:style-name="al">Dit artikel behoeft geen toelichting.</text:p>
          <text:p text:style-name="al"/>
          <text:p text:style-name="al">
          <text:span text:style-name="nadrukvet">Artikel 8.</text:span>
          <text:span text:style-name="nadrukvet"> Inwerkingtreding</text:span>
        </text:p>
          <text:p text:style-name="al">Deze verordening treedt in werking met ingang van 1 juni 2019. De verordening uit 2015 wordt tegelijkertijd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91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8, derde lid, van de Participatiewet]|[1.0:c:BWBR0015703&amp;artikel=8&amp;lid=3&amp;g=2019-07-01</meta:user-defined>
    <meta:user-defined meta:name="DC.source">artikel 8, eerste lid, van de Participatiewet]|[1.0:c:BWBR0015703&amp;artikel=8&amp;lid=1&amp;g=2019-07-01</meta:user-defined>
    <meta:user-defined meta:name="DCTERMS.alternative">Verordening Individuele Studietoeslag Participatiewet gemeente Krimpen aan den IJssel 2019</meta:user-defined>
    <dc:language>nl</dc:language>
    <meta:user-defined meta:name="OVERHEID.Gemeente/DC.spatial">Krimpen aan den IJssel</meta:user-defined>
    <meta:user-defined meta:name="DC.title">Verordening van de gemeenteraad van de gemeente Krimpen aan den IJssel houdende regels omtrent individuele studietoeslag (Verordening Individuele Studietoeslag Participatiewet gemeente Krimpen aan den IJssel 2019)</meta:user-defined>
    <meta:user-defined meta:name="DCTERMS.W3CDTF/DCTERMS.available">2019-10-11</meta:user-defined>
    <meta:user-defined meta:name="DCTERMS.W3CDTF/OVERHEIDop.jaargang">2019</meta:user-defined>
    <meta:user-defined meta:name="OVERHEIDop.publicationIssue">247917</meta:user-defined>
    <meta:user-defined meta:name="OVERHEIDop.betreftRegeling">CVDR628205_1</meta:user-defined>
    <meta:user-defined meta:name="xs:date/OVERHEIDop.startdatum">2019-10-12</meta:user-defined>
    <meta:user-defined meta:name="OVERHEIDop.GmbID/DC.identifier">gmb-2019-247917</meta:user-defined>
    <meta:user-defined meta:name="OVERHEIDop.versieInformatie"/>
  </office:meta>
</office:document-meta>
</file>