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brandveilig gebruiken van een pand, Auvermoerstraat 2 te Hoensbroek</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Het college van Heerlen heeft onderstaand ontwerpbesluit ter inzage liggen. Van elk ontwerpbesluit liggen de aanvraag, de ontwerpbeschikking en de bijbehorende stukken gedurende zes weken ter inzage in het gemeentehuis. De stukken liggen de dag na publicatie ter inzage. </text:p>
            <text:p text:style-name="common-al">Dossiernummer : 10301 </text:p>
            <text:p text:style-name="common-al">Adres : Auvermoerstraat 2, 6433 CC Hoensbroek </text:p>
            <text:p text:style-name="common-al">Activiteit : het brandveilig gebruiken van een pand </text:p>
            <text:p text:style-name="common-al"/>
            <text:p text:style-name="common-al">Indienen zienswijze: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791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1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1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Openbare orde en veiligheid | Organisatie en beleid</meta:user-defined>
    <dc:language>nl</dc:language>
    <meta:user-defined meta:name="OVERHEID.EPSG28992/DC.spatial">193114 325395</meta:user-defined>
    <meta:user-defined meta:name="DC.title">Gemeente Heerlen - aanvraag uitgebreide procedure ontwerpbesluit: het brandveilig gebruiken van een pand, Auvermoerstraat 2 te Hoensbroek</meta:user-defined>
    <meta:user-defined meta:name="OVERHEID.PostcodeHuisnummer/OVERHEIDop.postcodeHuisnummer">6433CC 2</meta:user-defined>
    <meta:user-defined meta:name="OVERHEIDop.straatnaam">Auvermoerstraat</meta:user-defined>
    <meta:user-defined meta:name="OVERHEIDop.woonplaats">Hoensbroek</meta:user-defined>
    <meta:user-defined meta:name="DCTERMS.W3CDTF/DCTERMS.available">2019-10-11</meta:user-defined>
    <meta:user-defined meta:name="DCTERMS.W3CDTF/OVERHEIDop.jaargang">2019</meta:user-defined>
    <meta:user-defined meta:name="OVERHEIDop.publicationIssue">247916</meta:user-defined>
    <meta:user-defined meta:name="OVERHEIDop.GmbID/DC.identifier">gmb-2019-247916</meta:user-defined>
    <meta:user-defined meta:name="OVERHEIDop.versieInformatie"/>
  </office:meta>
</office:document-meta>
</file>