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uin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besloten om de beslistermijn voor de aanvraag met zaaknummer 2130284 voor een omgevingsvergunning voor een interne verbouwing van het woonhuis, het plaatsen van een berging met luifel en een zwembad op locatie Duinweg 8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9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uinweg 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91</meta:user-defined>
    <meta:user-defined meta:name="OVERHEIDop.GmbID/DC.identifier">gmb-2019-2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N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29.14 463677.09</meta:user-defined>
    <meta:user-defined meta:name="OVERHEIDop.versieInformatie"/>
  </office:meta>
</office:document-meta>
</file>