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woning op het perceel Dorpsvaart 23 De Goorn</text:p>
      <text:section text:name="zakelijke-mededeling_id1-3-2" text:style-name="zakelijke-mededeling">
        <text:section text:name="zakelijke-mededeling-tekst_id1-3-2-1" text:style-name="zakelijke-mededeling-tekst">
          <text:section text:name="tekst_id1-3-2-1-1" text:style-name="tekst">
            <text:p text:style-name="common-al">Op 8 oktober 2019 heeft de gemeente een aanvraag ontvangen voor een omgevingsvergunning voor het bouwen van een woning op het perceel Dorpsvaart 23 De Goorn. De aanvraag is geregistreerd onder zaaknummer 2019-HZ-04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790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0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0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5321.72 516279.61</meta:user-defined>
    <meta:user-defined meta:name="DC.title">Ontvangen aanvraag omgevingsvergunning voor het bouwen van een woning op het perceel Dorpsvaart 23 De Goorn</meta:user-defined>
    <meta:user-defined meta:name="OVERHEID.PostcodeHuisnummer/OVERHEIDop.postcodeHuisnummer">1648</meta:user-defined>
    <meta:user-defined meta:name="OVERHEIDop.straatnaam">Wildbaan</meta:user-defined>
    <meta:user-defined meta:name="OVERHEIDop.woonplaats">De Goorn</meta:user-defined>
    <meta:user-defined meta:name="DCTERMS.W3CDTF/DCTERMS.available">2019-10-11</meta:user-defined>
    <meta:user-defined meta:name="DCTERMS.W3CDTF/OVERHEIDop.jaargang">2019</meta:user-defined>
    <meta:user-defined meta:name="OVERHEIDop.publicationIssue">247904</meta:user-defined>
    <meta:user-defined meta:name="OVERHEIDop.GmbID/DC.identifier">gmb-2019-247904</meta:user-defined>
    <meta:user-defined meta:name="OVERHEIDop.versieInformatie"/>
  </office:meta>
</office:document-meta>
</file>