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Neptunusplein 23A, vervangen van de reclame-uiting rondom de pinautomaa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Neptunusplein 23A, het vervangen van de reclame-uiting rondom de pinautomaat, Rechtsmiddel: Geen. Ter informatie.</text:p>
            <text:p text:style-name="common-al"/>
            <text:p text:style-name="common-al">Stadsberichten,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7903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90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90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839</meta:user-defined>
    <dc:language>nl</dc:language>
    <meta:user-defined meta:name="OVERHEID.EPSG28992/DC.spatial">155878 463803</meta:user-defined>
    <meta:user-defined meta:name="DC.title">Amersfoort, Kruiskamp/Koppel, Omgevingsvergunning, Ontvangen aanvragen, Neptunusplein 23A, vervangen van de reclame-uiting rondom de pinautomaat, Rechtsmiddel: Geen. Ter informatie.</meta:user-defined>
    <meta:user-defined meta:name="OVERHEID.PostcodeHuisnummer/OVERHEIDop.postcodeHuisnummer">3814BB 23a</meta:user-defined>
    <meta:user-defined meta:name="OVERHEIDop.straatnaam">Neptunusplein</meta:user-defined>
    <meta:user-defined meta:name="OVERHEIDop.woonplaats">Amersf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7903</meta:user-defined>
    <meta:user-defined meta:name="OVERHEIDop.GmbID/DC.identifier">gmb-2019-247903</meta:user-defined>
    <meta:user-defined meta:name="OVERHEIDop.versieInformatie"/>
  </office:meta>
</office:document-meta>
</file>