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mpsin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Lampsinsstraat 24, 3078JH, isoleren van het platte dak van woning (aanvraagdatum 28-01-2019, dossiernummer OMV.19.01.0047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9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mpsins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90</meta:user-defined>
    <meta:user-defined meta:name="OVERHEIDop.GmbID/DC.identifier">gmb-2019-24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8JH 24</meta:user-defined>
    <meta:user-defined meta:name="OVERHEIDop.woonplaats">Rotterdam</meta:user-defined>
    <meta:user-defined meta:name="OVERHEIDop.straatnaam">Lampsin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809 434282</meta:user-defined>
    <meta:user-defined meta:name="OVERHEIDop.versieInformatie"/>
  </office:meta>
</office:document-meta>
</file>