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uitgebreide procedure), Hogeweg 41A t/m 41H en 43A t/m 43H, realiseren van 16 appartementen bovenop het bestaande pand, 24-09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uitgebreide procedure), Hogeweg 41A t/m 41H en 43A t/m 43H, het realiseren van 16 appartementen bovenop het bestaande pand, 24-09-2019. Rechtsmiddel: Beroep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89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8825</meta:user-defined>
    <dc:language>nl</dc:language>
    <meta:user-defined meta:name="OVERHEID.EPSG28992/DC.spatial">155841 463239</meta:user-defined>
    <meta:user-defined meta:name="DC.title">Amersfoort, Kruiskamp/Koppel, Omgevingsvergunning, Verleende vergunning (uitgebreide procedure), Hogeweg 41A t/m 41H en 43A t/m 43H, realiseren van 16 appartementen bovenop het bestaande pand, 24-09-2019. Rechtsmiddel: Beroep</meta:user-defined>
    <meta:user-defined meta:name="OVERHEID.PostcodeHuisnummer/OVERHEIDop.postcodeHuisnummer">3814CE</meta:user-defined>
    <meta:user-defined meta:name="OVERHEIDop.straatnaam">Hogeweg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892</meta:user-defined>
    <meta:user-defined meta:name="OVERHEIDop.GmbID/DC.identifier">gmb-2019-247892</meta:user-defined>
    <meta:user-defined meta:name="OVERHEIDop.versieInformatie"/>
  </office:meta>
</office:document-meta>
</file>