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naar Achterstraat Engelen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november 2019</text:p>
            <text:p text:style-name="common-al">Locatie: van Graaf van Solmsweg (aankomst) naar Achterstraat (Engelenburcht) </text:p>
            <text:p text:style-name="common-al">Activiteit: Intocht Sinterklaas Engel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8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084 414705</meta:user-defined>
    <meta:user-defined meta:name="OVERHEID.EPSG28992/DC.spatial">147120 414502</meta:user-defined>
    <meta:user-defined meta:name="DC.title">Graaf van Solmsweg naar Achterstraat Engelen - Evenementen/activiteiten Intocht Sinterklaas</meta:user-defined>
    <meta:user-defined meta:name="OVERHEID.PostcodeHuisnummer/OVERHEIDop.postcodeHuisnummer">5221BM 51f</meta:user-defined>
    <meta:user-defined meta:name="OVERHEID.PostcodeHuisnummer/OVERHEIDop.postcodeHuisnummer">5221AN 4</meta:user-defined>
    <meta:user-defined meta:name="OVERHEIDop.straatnaam">Graaf van Solmsweg</meta:user-defined>
    <meta:user-defined meta:name="OVERHEIDop.straatnaam">Achter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89</meta:user-defined>
    <meta:user-defined meta:name="OVERHEIDop.GmbID/DC.identifier">gmb-2019-247889</meta:user-defined>
    <meta:user-defined meta:name="OVERHEIDop.versieInformatie"/>
  </office:meta>
</office:document-meta>
</file>