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110, 5231 BK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okkelaren 110, 5231 BK, ’s-Hertogenbosch, het verwijderen van asbest uit een woning, WB00049177, 03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88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8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8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36 414376</meta:user-defined>
    <meta:user-defined meta:name="DC.title">De Bokkelaren 110, 5231 BK, ’s-Hertogenbosch, het verwijderen van asbest uit een woning, bouwbesluit</meta:user-defined>
    <meta:user-defined meta:name="OVERHEID.PostcodeHuisnummer/OVERHEIDop.postcodeHuisnummer">5231BL 190</meta:user-defined>
    <meta:user-defined meta:name="OVERHEIDop.straatnaam">De Bokkelaren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88</meta:user-defined>
    <meta:user-defined meta:name="OVERHEIDop.GmbID/DC.identifier">gmb-2019-247888</meta:user-defined>
    <meta:user-defined meta:name="OVERHEIDop.versieInformatie"/>
  </office:meta>
</office:document-meta>
</file>