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weg 11, 5222 AV, ’s-Hertogenbosch, het slopen van de binneninrichting tot aan gevel inclusief het saneren van het aanwezige asbest in het pan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lftheuvelweg 11, 5222 AV, ’s-Hertogenbosch, het slopen van de binneninrichting tot aan gevel inclusief het saneren van het aanwezige asbest in het pand, WB00049072, 03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884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8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8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02 412457</meta:user-defined>
    <meta:user-defined meta:name="DC.title">Helftheuvelweg 11, 5222 AV, ’s-Hertogenbosch, het slopen van de binneninrichting tot aan gevel inclusief het saneren van het aanwezige asbest in het pand, bouwbesluit</meta:user-defined>
    <meta:user-defined meta:name="OVERHEID.PostcodeHuisnummer/OVERHEIDop.postcodeHuisnummer">5222AV 11</meta:user-defined>
    <meta:user-defined meta:name="OVERHEIDop.straatnaam">Helftheuvelweg</meta:user-defined>
    <meta:user-defined meta:name="OVERHEIDop.woonplaats">'s-Hertogenbosch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84</meta:user-defined>
    <meta:user-defined meta:name="OVERHEIDop.GmbID/DC.identifier">gmb-2019-247884</meta:user-defined>
    <meta:user-defined meta:name="OVERHEIDop.versieInformatie"/>
  </office:meta>
</office:document-meta>
</file>