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 6 deelplan De Erven (Het Kruitbos) Project De Krijgsma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oktober 2019 een besluit genomen op de aanvraag met zaaknummer HZ_WABO-19-1420 voor het bouwen van een woning op locatie Kavel 6 deelplan De Erven (Het Kruitbos) Project De Krijgsman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88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8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8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497.48 483172.48</meta:user-defined>
    <meta:user-defined meta:name="DC.title">verleende omgevingsvergunning Kavel 6 deelplan De Erven (Het Kruitbos) Project De Krijgsman te Muiden</meta:user-defined>
    <meta:user-defined meta:name="OVERHEID.PostcodeHuisnummer/OVERHEIDop.postcodeHuisnummer">1398</meta:user-defined>
    <meta:user-defined meta:name="OVERHEIDop.woonplaats">Muiden</meta:user-defined>
    <meta:user-defined meta:name="DCTERMS.W3CDTF/DCTERMS.available">2019-10-11</meta:user-defined>
    <meta:user-defined meta:name="DCTERMS.W3CDTF/OVERHEIDop.jaargang">2019</meta:user-defined>
    <meta:user-defined meta:name="OVERHEIDop.publicationIssue">247881</meta:user-defined>
    <meta:user-defined meta:name="OVERHEIDop.GmbID/DC.identifier">gmb-2019-247881</meta:user-defined>
    <meta:user-defined meta:name="OVERHEIDop.versieInformatie"/>
  </office:meta>
</office:document-meta>
</file>