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201, 5235 KD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aspoortweg 201, 5235 KD, ’s-Hertogenbosch, het verwijderen van asbest uit een woning, WB00049166, 04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7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7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7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75 415162</meta:user-defined>
    <meta:user-defined meta:name="DC.title">Maaspoortweg 201, 5235 KD, ’s-Hertogenbosch, het verwijderen van asbest uit een woning, bouwbesluit</meta:user-defined>
    <meta:user-defined meta:name="OVERHEID.PostcodeHuisnummer/OVERHEIDop.postcodeHuisnummer">5235KD 201</meta:user-defined>
    <meta:user-defined meta:name="OVERHEIDop.straatnaam">Maaspoortweg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78</meta:user-defined>
    <meta:user-defined meta:name="OVERHEIDop.GmbID/DC.identifier">gmb-2019-247878</meta:user-defined>
    <meta:user-defined meta:name="OVERHEIDop.versieInformatie"/>
  </office:meta>
</office:document-meta>
</file>