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(Wabo)    , Park van Buijsen Pijnacker, plaatsen 2 duikers , OLO-nummer                   4539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2 duikers </text:p>
            <text:p text:style-name="common-al">OLO-nummer                   4539269</text:p>
            <text:p text:style-name="common-al">Dossiernummer               O19-0471 </text:p>
            <text:p text:style-name="common-al">Locatie                                 Park van Buijsen Pijnacker</text:p>
            <text:p text:style-name="common-al">Postcode                            </text:p>
            <text:p text:style-name="common-al">Datum besluit                   7 oktober 2019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87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795 449170</meta:user-defined>
    <meta:user-defined meta:name="DC.title">Van rechtswege verleende omgevingsvergunningen (Wabo)    , Park van Buijsen Pijnacker, plaatsen 2 duikers , OLO-nummer                   4539269</meta:user-defined>
    <meta:user-defined meta:name="OVERHEID.PostcodeHuisnummer/OVERHEIDop.postcodeHuisnummer">2641VN</meta:user-defined>
    <meta:user-defined meta:name="OVERHEIDop.straatnaam">Van Houtenlaan</meta:user-defined>
    <meta:user-defined meta:name="OVERHEIDop.woonplaats">Pijnack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75</meta:user-defined>
    <meta:user-defined meta:name="OVERHEIDop.GmbID/DC.identifier">gmb-2019-247875</meta:user-defined>
    <meta:user-defined meta:name="OVERHEIDop.versieInformatie"/>
  </office:meta>
</office:document-meta>
</file>