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12 en 16, 5236 AG, Pottenbakker 12-14-16 en 20, 5236 AM, Burg. Meijsstraat 40 t/m 46, 5236 AE te 's-Hertogenbosch (Empel)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choutstraat 12 en 16, 5236 AG, Pottenbakker 12-14-16 en 20, 5236 AM, Burg. Meijsstraat 40 t/m 46, 5236 AE te 's-Hertogenbosch (Empel), het verwijderen van asbest uit woningen, WB00048910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7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7 415470</meta:user-defined>
    <meta:user-defined meta:name="OVERHEID.EPSG28992/DC.spatial">150728 415419</meta:user-defined>
    <meta:user-defined meta:name="OVERHEID.EPSG28992/DC.spatial">150674 415371</meta:user-defined>
    <meta:user-defined meta:name="DC.title">Schoutstraat 12 en 16, 5236 AG, Pottenbakker 12-14-16 en 20, 5236 AM, Burg. Meijsstraat 40 t/m 46, 5236 AE te 's-Hertogenbosch (Empel), het verwijderen van asbest uit woningen, bouwbesluit</meta:user-defined>
    <meta:user-defined meta:name="OVERHEID.PostcodeHuisnummer/OVERHEIDop.postcodeHuisnummer">5236AG 12</meta:user-defined>
    <meta:user-defined meta:name="OVERHEID.PostcodeHuisnummer/OVERHEIDop.postcodeHuisnummer">5236AM 14</meta:user-defined>
    <meta:user-defined meta:name="OVERHEID.PostcodeHuisnummer/OVERHEIDop.postcodeHuisnummer">5236AE 42</meta:user-defined>
    <meta:user-defined meta:name="OVERHEIDop.straatnaam">Schoutstraat</meta:user-defined>
    <meta:user-defined meta:name="OVERHEIDop.straatnaam">Pottenbakker</meta:user-defined>
    <meta:user-defined meta:name="OVERHEIDop.straatnaam">Burgemeester Meijs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74</meta:user-defined>
    <meta:user-defined meta:name="OVERHEIDop.GmbID/DC.identifier">gmb-2019-247874</meta:user-defined>
    <meta:user-defined meta:name="OVERHEIDop.versieInformatie"/>
  </office:meta>
</office:document-meta>
</file>