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hagestraat 40, 5224 X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's-Gravenhagestraat 40, 5224 XD, ’s-Hertogenbosch, het verwijderen van asbest uit een woning, WB00049142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7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38 412594</meta:user-defined>
    <meta:user-defined meta:name="DC.title">'s-Gravenhagestraat 40, 5224 XD, ’s-Hertogenbosch, het verwijderen van asbest uit een woning, bouwbesluit</meta:user-defined>
    <meta:user-defined meta:name="OVERHEID.PostcodeHuisnummer/OVERHEIDop.postcodeHuisnummer">5224XD 40</meta:user-defined>
    <meta:user-defined meta:name="OVERHEIDop.straatnaam">'s-Gravenhagestraa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71</meta:user-defined>
    <meta:user-defined meta:name="OVERHEIDop.GmbID/DC.identifier">gmb-2019-247871</meta:user-defined>
    <meta:user-defined meta:name="OVERHEIDop.versieInformatie"/>
  </office:meta>
</office:document-meta>
</file>