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et 4, 5231 DK, ’s-Hertogenbosch, het verwijderen van asbest golfplat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rompet 4, 5231 DK, ’s-Hertogenbosch, het verwijderen van asbest golfplaten, WB00049136, 04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864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6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6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60 413886</meta:user-defined>
    <meta:user-defined meta:name="DC.title">Trompet 4, 5231 DK, ’s-Hertogenbosch, het verwijderen van asbest golfplaten, bouwbesluit</meta:user-defined>
    <meta:user-defined meta:name="OVERHEID.PostcodeHuisnummer/OVERHEIDop.postcodeHuisnummer">5231DK 4</meta:user-defined>
    <meta:user-defined meta:name="OVERHEIDop.straatnaam">Trompet</meta:user-defined>
    <meta:user-defined meta:name="OVERHEIDop.woonplaats">'s-Hertogenbosch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64</meta:user-defined>
    <meta:user-defined meta:name="OVERHEIDop.GmbID/DC.identifier">gmb-2019-247864</meta:user-defined>
    <meta:user-defined meta:name="OVERHEIDop.versieInformatie"/>
  </office:meta>
</office:document-meta>
</file>