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Plume Apeldoorn C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Plume Apeldoorn C.V.  </text:p>
            <text:p text:style-name="tussenkopcur">Locatie:    Molenstraat-Centrum 625 in Apeldoorn</text:p>
            <text:p text:style-name="tussenkopcur">Reden vergunning:   nieuwe onderneming</text:p>
            <text:p text:style-name="tussenkopcur">Datum vergunning:   8 oktober 2019 </text:p>
            <text:p text:style-name="tussenkopcur">Vergunningnummer:  D/6361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786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6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6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241 469498</meta:user-defined>
    <meta:user-defined meta:name="DC.title">Drank- en horecavergunning:  Plume Apeldoorn C.V.</meta:user-defined>
    <meta:user-defined meta:name="OVERHEID.PostcodeHuisnummer/OVERHEIDop.postcodeHuisnummer">7311XN 625</meta:user-defined>
    <meta:user-defined meta:name="OVERHEIDop.straatnaam">Molenstraat-Centrum</meta:user-defined>
    <meta:user-defined meta:name="OVERHEIDop.woonplaats">Apeldoor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63</meta:user-defined>
    <meta:user-defined meta:name="OVERHEIDop.GmbID/DC.identifier">gmb-2019-247863</meta:user-defined>
    <meta:user-defined meta:name="OVERHEIDop.versieInformatie"/>
  </office:meta>
</office:document-meta>
</file>