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office:automatic-styles>
  <office:body>
    <office:text>
      <text:p text:style-name="new_page_staatscourant"/>
      <text:p text:style-name="single-kop-titel">Schaderegeling ingravingen kabels en leidingen Boxtel</text:p>
      <text:section text:name="regeling_id1-3-2" text:style-name="regeling">
        <text:section text:name="aanhef_id1-3-2-1" text:style-name="aanhef">
          <text:section text:name="preambule_id1-3-2-1-1" text:style-name="preambule">
            <text:p text:style-name="al">Het college van burgemeester en wethouders van Boxtel; </text:p>
            <text:p text:style-name="al"/>
            <text:p text:style-name="al">gelet op artikel 3 van de Algemene verordening ondergrondse infrastructuren Boxtel (AVOI) alsmede artikel 3:4, tweede lid en het bepaalde in Titel 4.3 van de Algemene wet bestuursrecht;</text:p>
            <text:p text:style-name="al"/>
            <text:p text:style-name="al">b e s l u i t :</text:p>
            <text:p text:style-name="al"/>
            <text:p text:style-name="al">vast te stellen de Schaderegeling ingravingen kabels en leidingen Boxtel.</text:p>
            <text:p text:style-name="al"/>
            <text:p text:style-name="al">Als gevolg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s-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
            <text:p text:style-name="al">De begripsbepalingen van de vigerende Algemene verordening ondergrondse infrastructuren (AVOI) zijn op deze Schaderegeling ingravingen kabels en leidingen van toepassing tenzij daarvan nadrukkelijk wordt afgeweken. </text:p>
            <text:p text:style-name="al"/>
            <text:p text:style-name="al">Alle technische en procedurele aspecten die verband houden met de aanleg, instandhouding en opruiming van kabels en/of leidingen zijn opgenomen in het Handboek kabels en leidingen Boxtel.</text:p>
            <text:p text:style-name="al"/>
          </text:section>
          <text:section text:name="artikel_id1-3-2-2-2" text:style-name="artikel">
            <text:p text:style-name="artikel_kop_titel"><text:span text:style-name="artikel_kop_label">Artikel</text:span> <text:span text:style-name="artikel_kop_nr">2.</text:span> Toepasselijkheid </text:p>
            <text:p text:style-name="al"/>
            <text:p text:style-name="al">Deze regeling is van toepassing op alle werkzaamheden in verband met de aanleg, instandhouding en opruiming van kabels en/of leidingen in of op de openbare grond van de gemeente Boxtel, behoudens voor de aspecten waarin is voorzien in privaatrechtelijke overeenkomsten.</text:p>
            <text:p text:style-name="al"/>
          </text:section>
          <text:section text:name="artikel_id1-3-2-2-3" text:style-name="artikel">
            <text:p text:style-name="artikel_kop_titel"><text:span text:style-name="artikel_kop_label">Artikel</text:span> <text:span text:style-name="artikel_kop_nr">3.</text:span> Uitgangspunten bij verrekening van herstelkosten</text:p>
            <text:p text:style-name="al"/>
            <text:p text:style-name="al">1. Voor de wijze van herstel en de verrekening van herstel-, beheer-, en degeneratiekosten inzake ontstane schade die het gevolg is van de aanleg, instandhouding en opruiming van kabels en/of leidingen zijn meerdere varianten mogelijk, te weten:</text:p>
            <text:p text:style-name="al"/>
            <text:list text:style-name="id1-3-2-2-3-5">
              <text:list-item text:style-override="id1-3-2-2-3-5-1">
                <text:number>•</text:number>
                <text:p text:style-name="al">Elementenverharding</text:p>
              </text:list-item>
            </text:list>
            <text:p text:style-name="al"/>
            <text:list text:style-name="id1-3-2-2-3-7">
              <text:list-item text:style-override="id1-3-2-2-3-7-1">
                <text:number>-</text:number>
                <text:p text:style-name="al">variant A: Herstel en onderhoud uitgevoerd door de gemeente;</text:p>
              </text:list-item>
              <text:list-item text:style-override="id1-3-2-2-3-7-2">
                <text:number>-</text:number>
                <text:p text:style-name="al">variant B1: Herstel en onderhoud door netbeheerder;</text:p>
              </text:list-item>
              <text:list-item text:style-override="id1-3-2-2-3-7-3">
                <text:number>-</text:number>
                <text:p text:style-name="al">variant B2: Herstel door netbeheerder en onderhoud door de gemeente;</text:p>
              </text:list-item>
              <text:list-item text:style-override="id1-3-2-2-3-7-4">
                <text:number>-</text:number>
                <text:p text:style-name="al">variant C: Herstel door de gemeente voorafgaand aan algehele herbestrating.</text:p>
              </text:list-item>
            </text:list>
            <text:p text:style-name="al"/>
            <text:p text:style-name="al">Voor variant A geldt dat de netbeheerder de gemeente vijf werkdagen vooraf moet informeren over het moment waarop de herstelwerkzaamheden kunnen aanvangen. Indien deze termijn wordt overschreden dient de netbeheerder op zijn kosten de elementenverharding eerst provisorisch te herstellen (terugbrengen van de verhardingsmaterialen in hetzelfde verband als voor de werkzaamheden aanwezig was, zodanig dat geen gevaar bestaat voor de weggebruiker). Vervolgens vindt definitief herstel plaats door de gemeente.</text:p>
            <text:p text:style-name="al"/>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Voor de varianten B1 en B2 geldt dat na overleg met de toezichthouder (bestratings-)materialen ten behoeve van inboet eventueel afgehaald kunnen worden op de gemeentewerf.</text:p>
            <text:p text:style-name="al"/>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
            <text:p text:style-name="al">De beheer-, degeneratie- en herstelkosten worden in alle gevallen berekend volgens de vigerende tarieven, zie artikel 5.1.</text:p>
            <text:p text:style-name="al"/>
            <text:list text:style-name="id1-3-2-2-3-18">
              <text:list-item text:style-override="id1-3-2-2-3-18-1">
                <text:number>•</text:number>
                <text:p text:style-name="al">Gesloten verhardingen en groenvoorzieningen (excl. bomen)</text:p>
              </text:list-item>
            </text:list>
            <text:p text:style-name="al"/>
            <text:list text:style-name="id1-3-2-2-3-20">
              <text:list-item text:style-override="id1-3-2-2-3-20-1">
                <text:number>-</text:number>
                <text:p text:style-name="al">variant D: Herstel en onderhoud door de gemeente.</text:p>
              </text:list-item>
            </text:list>
            <text:p text:style-name="al"/>
            <text:p text:style-name="al">Voor variant D geldt dat het herstel en onderhoud wordt uitgevoerd door de gemeente en de marktconforme kosten worden volledig doorberekend aan de netbeheerder.</text:p>
            <text:p text:style-name="al"/>
            <text:p text:style-name="al">2. Standaard wordt binnen de gemeente Boxtel het herstel en onderhoud uitgevoerd door de netbeheerder. De uitzondering hierop is een gedeelte van het centrum binnen de gemeente Boxtel. Het gaat om de straten: Oude Kerkstraat, Duinendaal, Clarissenstraat, Markt, Rozemarijnstraat, Kruisstraat, Rechterstraat en de Burgakker (zie bijlage 10.3 in het handboek). Voor de in dit gebied aanwezige natuursteenverharding met voegvulling, die tevens op een gebonden of half gebonden fundering ligt, geldt dat de gemeente zelf zorg draagt voor de herstelwerkzaamheden (CROW norm A+). Hiervoor geldt een D tarief, zie artikel 5.4.</text:p>
            <text:p text:style-name="al"/>
            <text:p text:style-name="al">3. Bij werkzaamheden waar ter plaatse gesloten verharding aanwezig is en de netbeheerder toestemming heeft gekregen van de gemeente om de gesloten verharding open te breken, dient de netbeheerder ervoor te zorgen dat nadat de werkzaamheden zijn uitgevoerd de sleuf tijdelijk dicht gestraat wordt met betonklinkers. Indien er vooraf afspraken met de toezichthouder zijn gemaakt kunnen de betonstenen worden afgehaald op de gemeentewerf. Bij grotere werken dient de netbeheerder de betonstenen zelf aan te leveren. Het opbreken van de gesloten verharding en het dichtstraten van de sleuf dient te gebeuren conform de voorschriften uit het Handboek kabels en leidingen.</text:p>
            <text:p text:style-name="al"/>
            <text:p text:style-name="al">De gemeente verzorgt het definitieve herstel van gesloten verhardingen. De gesloten verharding wordt tijdens het periodieke onderhoudsprogramma in opdracht van de gemeente hersteld. Hiervoor geldt een D tarief, zie artikel 5.2.</text:p>
            <text:p text:style-name="al"/>
            <text:p text:style-name="al">4. De gemeente voert werkzaamheden aan c.q. het definitieve herstel van groenvoorzieningen (exclusief bermen en gazons) in eigen beheer uit of laat dit uitvoeren door een door de gemeente geselecteerde aannemer. Hiervoor geldt een D tarief, zie artikel 5.3. Indien de grondroerder door een plantvak heen graaft dient de beplanting in het hele plantvak vervangen te worden.</text:p>
            <text:p text:style-name="al"/>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p text:style-name="al"/>
            <text:p text:style-name="al">5. Indien (projectmatig) vooraf tussen de gemeente en de netbeheerder de afspraak is gemaakt dat de gemeente zelf zorg draagt voor de herstelwerkzaamheden zal de gemeente de marktconforme kosten in rekening brengen bij de netbeheerder. </text:p>
            <text:p text:style-name="al"/>
            <text:p text:style-name="al">6. De gemeente zal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p text:style-name="al"/>
            <text:p text:style-name="al">7. Alle overige (extra) kosten<text:span text:style-name="sup">1</text:span> die door de grondroerder (of de gemeente) gemaakt moeten worden vanwege door de netbeheerder geïnitieerde werkzaamheden met betrekking tot kabels en/of leidingen en/of een gevolg zijn van de voorwaarden en eisen die zijn opgenomen in de AVOI, het instemmingsbesluit en dit Handboek komen in principe voor rekening van de grondroerder c.q. de netbeheerder. Over de eventuele verrekening van overige (extra) kosten zullen nadere afspraken worden gemaakt.</text:p>
            <text:p text:style-name="al"/>
            <text:p text:style-name="al">
            <text:span text:style-name="sup">1</text:span> Onder andere kosten van: specifiek herstel van bijzondere (sier)bestrating; eventuele extra werkzaamheden ten behoeve van het herstel van straatwerk in oude staat;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text:p>
            <text:p text:style-name="al"/>
          </text:section>
          <text:section text:name="artikel_id1-3-2-2-4" text:style-name="artikel">
            <text:p text:style-name="artikel_kop_titel"><text:span text:style-name="artikel_kop_label">Artikel</text:span> <text:span text:style-name="artikel_kop_nr">4.</text:span> Verhalen van overige schade</text:p>
            <text:p text:style-name="al"/>
            <text:p text:style-name="al">Niet alle schades die de gemeente als gevolg van kabel en/of leidingwerkzaamheden lijdt kunnen door de vooraf vastgestelde schadehersteltarieven worden gedekt. </text:p>
            <text:p text:style-name="al"/>
            <text:p text:style-name="al">Dit is het geval bij:</text:p>
            <text:p text:style-name="al"/>
            <text:p text:style-name="al">1. <text:span text:style-name="nadrukondlijn">Schade aan groenvoorzieningen (excl. bermen en gazons):</text:span></text:p>
            <text:p text:style-name="al"/>
            <text:list text:style-name="id1-3-2-2-4-9">
              <text:list-item text:style-override="id1-3-2-2-4-9-1">
                <text:number>-</text:number>
                <text:p text:style-name="al">werkzaamheden waarbij de overlevingskans van de aanwezige beplanting gering is en deze dus moet worden vervangen;</text:p>
              </text:list-item>
              <text:list-item text:style-override="id1-3-2-2-4-9-2">
                <text:number>-</text:number>
                <text:p text:style-name="al">werkzaamheden waarbij dicht in de buurt van bomen moet worden gewerkt;</text:p>
              </text:list-item>
              <text:list-item text:style-override="id1-3-2-2-4-9-3">
                <text:number>-</text:number>
                <text:p text:style-name="al">achteruitgang van de (beeldbepalende) groenkwaliteit;</text:p>
              </text:list-item>
              <text:list-item text:style-override="id1-3-2-2-4-9-4">
                <text:number>-</text:number>
                <text:p text:style-name="al">aantasting van de (ecologische) kwaliteit van de groeiplaats.</text:p>
              </text:list-item>
            </text:list>
            <text:p text:style-name="al"/>
            <text:p text:style-name="al">Met betrekking tot het opnemen van beplanting zullen al vóór het verstrekken van het instemmingsbesluit specifieke afspraken worden vastgelegd, zie ook artikel 3, tweede lid.</text:p>
            <text:p text:style-name="al"/>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verhalen van schade. </text:p>
            <text:p text:style-name="al">De aansprakelijkheidsstelling voor de schade vindt plaats conform het civiele aansprakelijkheidsrecht. </text:p>
            <text:p text:style-name="al"/>
            <text:p text:style-name="al">2. <text:span text:style-name="nadrukondlijn">Schade die ontstaat buiten de directe werkomgeving:</text:span></text:p>
            <text:p text:style-name="al"/>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dienen vastgelegd te worden. </text:p>
            <text:p text:style-name="al"/>
            <text:p text:style-name="al">3. <text:span text:style-name="nadrukondlijn">Verborgen gebreken:</text:span></text:p>
            <text:p text:style-name="al"/>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met in acht name van het bepaalde in artikel 3, derde lid, een werkweek na eerste aanzegging van de gemeente de tijd om de verharding opnieuw te herstellen. Als norm voor "buitenproportioneel" wordt een oneffenheid aangehouden van meer dan 0,03 m, die zich binnen een jaar na het eerste herstel voordoet (= CROW-norm voor "ernstige schade").</text:p>
            <text:p text:style-name="al"/>
          </text:section>
          <text:section text:name="artikel_id1-3-2-2-5" text:style-name="artikel">
            <text:p text:style-name="artikel_kop_titel"><text:span text:style-name="artikel_kop_label">Artikel</text:span> <text:span text:style-name="artikel_kop_nr">5.</text:span> Tarieven, garantie en onderhoud</text:p>
            <text:p text:style-name="al"/>
            <text:p text:style-name="al">1. <text:span text:style-name="nadrukondlijn">Herstel-, beheer- en degeneratiekosten ongebonden elementenverhardingen:</text:span></text:p>
            <text:p text:style-name="al"/>
            <text:p text:style-name="al">De herstel-, beheer- en degeneratiekosten worden berekend volgens de vigerende VNG richtlijn Tarieven (graaf)werkzaamheden Telecom en de daarbij behorende Tarieven (her)straatwerkzaamheden kabels- en/of leidingwerken. Deze tarieven worden voor alle netbeheerders gehanteerd en worden jaarlijks geïndexeerd en vastgesteld door de VNG en zijn marktconform. In Boxtel wordt het tarief B1 gehanteerd. </text:p>
            <text:p text:style-name="al"/>
            <text:p text:style-name="al">2. <text:span text:style-name="nadrukondlijn">Tarief herstel gesloten verhardingen:</text:span></text:p>
            <text:p text:style-name="al"/>
            <text:p text:style-name="al">Definitief herstel, beheer en onderhoud van asfalt verharding wordt uitgevoerd door de gemeente. Hiervoor geldt een D tarief van € 438,26 excl. BTW per m2, inclusief verkeersmaatregelen en de aan- en afvoerkosten. Bij een te herstellen oppervlakte tot aan 1 m2 wordt anderhalf keer de meterprijs in rekening gebracht voor het trapfrezen.</text:p>
            <text:p text:style-name="al"/>
            <text:p text:style-name="al">3. <text:span text:style-name="nadrukondlijn">Tarief herstel groenvoorzieningen (exclusief bomen) o.b.v. werkelijke kosten:</text:span></text:p>
            <text:p text:style-name="al"/>
            <text:p text:style-name="al">Herstel, beheer en onderhoud van groenvoorzieningen wordt uitgevoerd door de gemeente. De kosten voor herstel, beheer en onderhoud komen voor rekening van de grondroerder en worden verrekend op basis van de werkelijke kosten.</text:p>
            <text:p text:style-name="al"/>
            <text:p text:style-name="al">4. <text:span text:style-name="nadrukondlijn">Tarief herstel (half) gebonden elementenverharding (natuursteenverharding) o.b.v. werkelijke kosten:</text:span></text:p>
            <text:p text:style-name="al"/>
            <text:p text:style-name="al">Herstel, beheer en onderhoud van de (half) gebonden elementenverharding wordt uitgevoerd door de gemeente. De kosten voor herstel, beheer en onderhoud komen voor rekening van de grondroerder en worden verrekend op basis van de werkelijke kosten.</text:p>
            <text:p text:style-name="al"/>
            <text:p text:style-name="al">De tarieven genoemd in het tweede lid zijn vastgesteld in 2018,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 </text:p>
            <text:p text:style-name="al"/>
          </text:section>
          <text:section text:name="artikel_id1-3-2-2-6" text:style-name="artikel">
            <text:p text:style-name="artikel_kop_titel"><text:span text:style-name="artikel_kop_label">Artikel</text:span> <text:span text:style-name="artikel_kop_nr">6.</text:span> Overige en slotbepalingen</text:p>
            <text:p text:style-name="al"/>
            <text:p text:style-name="al">Deze regeling is van toepassing op werkzaamheden waarover op het moment van in werking treden geen andere overeenkomsten zijn aangegaan tussen de gemeente en belanghebbende(n).</text:p>
            <text:p text:style-name="al"/>
            <text:p text:style-name="al">Deze regeling is niet van toepassing op gemeentelijke kabels en/of leidingen.</text:p>
            <text:p text:style-name="al"/>
            <text:p text:style-name="al">Deze regeling treedt in werking op de dag na de datum van bekendmaking.</text:p>
            <text:p text:style-name="al"/>
          </text:section>
          <text:section text:name="artikel_id1-3-2-2-7" text:style-name="artikel">
            <text:p text:style-name="artikel_kop_titel"><text:span text:style-name="artikel_kop_label">Artikel</text:span> <text:span text:style-name="artikel_kop_nr">7.</text:span> Citeertitel</text:p>
            <text:p text:style-name="al"/>
            <text:p text:style-name="al">Deze regeling wordt aangehaald als: Schaderegeling ingravingen kabels en leidingen Boxtel.</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11 december 2018.</text:span></text:p>
            <text:p><text:span text:style-name="functie"/></text:p>
            <text:p><text:span text:style-name="functie">Burgemeester en wethouders voornoemd,</text:span></text:p>
            <text:p><text:span text:style-name="functie"/></text:p>
            <text:p><text:span text:style-name="functie">secretaris,</text:span></text:p>
            <text:p><text:span text:style-name="functie"/></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78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deregeling ingravingen kabels en leidingen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786</meta:user-defined>
    <meta:user-defined meta:name="OVERHEIDop.GmbID/DC.identifier">gmb-2019-24786</meta:user-defined>
    <meta:user-defined meta:name="OVERHEID.TaxonomieBeleidsagenda/OVERHEID.category">Ruimte en infrastructuur | Organisatie en beleid</meta:user-defined>
    <meta:user-defined meta:name="OVERHEID.Gemeente/DC.spatial">Boxtel</meta:user-defined>
    <meta:user-defined meta:name="DC.source">titel 4.3 van de Algemene wet bestuursrecht;1.0:c:BWBR0005537&amp;titeldeel=4.3&amp;g=2019-01-01</meta:user-defined>
    <meta:user-defined meta:name="DC.source">artikel 3:4, tweede lid, van de Algemene wet bestuursrecht;1.0:c:BWBR0005537&amp;artikel=3%3A4&amp;lid=2&amp;g=2019-01-01</meta:user-defined>
    <meta:user-defined meta:name="DCTERMS.alternative">Schaderegeling ingravingen kabels en leidingen Boxtel</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9-02-02</meta:user-defined>
    <meta:user-defined meta:name="OVERHEIDgvop.Informatietype/DC.type">Beleidsregels</meta:user-defined>
    <meta:user-defined meta:name="OVERHEID.Gemeente/DCTERMS.publisher">Boxtel</meta:user-defined>
    <meta:user-defined meta:name="OVERHEID.Gemeente/OVERHEID.authority">Boxtel</meta:user-defined>
    <meta:user-defined meta:name="OVERHEIDop.betreftRegeling">CVDR620909_1</meta:user-defined>
    <meta:user-defined meta:name="OVERHEIDop.versieInformatie"/>
  </office:meta>
</office:document-meta>
</file>