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28: voor de aanmeldnotitie voor een OBM (op- en overslag van schroot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augustus 2019. Besluit verzonden d.d. 9 oktober 2019.</text:p>
            <text:p text:style-name="common-al"/>
            <text:p text:style-name="last-al">Zaak - 0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785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9768-2019</meta:user-defined>
    <dc:language>nl</dc:language>
    <meta:user-defined meta:name="OVERHEID.EPSG28992/DC.spatial">245457 519273</meta:user-defined>
    <meta:user-defined meta:name="DC.title">Coevorden - Einsteinweg 28: voor de aanmeldnotitie voor een OBM (op- en overslag van schroot) (verlenging)</meta:user-defined>
    <meta:user-defined meta:name="OVERHEID.PostcodeHuisnummer/OVERHEIDop.postcodeHuisnummer">7741KP 28</meta:user-defined>
    <meta:user-defined meta:name="OVERHEIDop.straatnaam">Einsteinweg</meta:user-defined>
    <meta:user-defined meta:name="OVERHEIDop.woonplaats">Coevor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59</meta:user-defined>
    <meta:user-defined meta:name="OVERHEIDop.GmbID/DC.identifier">gmb-2019-247859</meta:user-defined>
    <meta:user-defined meta:name="OVERHEIDop.versieInformatie"/>
  </office:meta>
</office:document-meta>
</file>