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7, 5233 HH, ’s-Hertogenbosch, het plaatsen van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Donk 7, 5233 HH, ’s-Hertogenbosch, het plaatsen van dakkapellen, bouwen, WB00049239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5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8 414143</meta:user-defined>
    <meta:user-defined meta:name="DC.title">Eerste Donk 7, 5233 HH, ’s-Hertogenbosch, het plaatsen van dakkapellen, omgevingsvergunning</meta:user-defined>
    <meta:user-defined meta:name="OVERHEID.PostcodeHuisnummer/OVERHEIDop.postcodeHuisnummer">5233HH 7</meta:user-defined>
    <meta:user-defined meta:name="OVERHEIDop.straatnaam">Eerste donk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54</meta:user-defined>
    <meta:user-defined meta:name="OVERHEIDop.GmbID/DC.identifier">gmb-2019-247854</meta:user-defined>
    <meta:user-defined meta:name="OVERHEIDop.versieInformatie"/>
  </office:meta>
</office:document-meta>
</file>