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het organiseren van het evenement Herdenking slag om de Schelde en 75 jaar vrijheid op 25 en 26 oktober 2019,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23 september 2019 een bezwaarschrift worden ingediend bij de burgemeester / burgemeester en wethouders.</text:p>
            <text:p text:style-name="last-al">Voor verdere informatie wordt verwezen naar <text:a xlink:href="http://www.borsele.nl/bezwaarschrift" xlink:type="simple">www.borsele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85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5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226.41 380998.75</meta:user-defined>
    <meta:user-defined meta:name="DC.title">verlenen het organiseren van het evenement Herdenking slag om de Schelde en 75 jaar vrijheid op 25 en 26 oktober 2019, Gemeente Borsele</meta:user-defined>
    <meta:user-defined meta:name="OVERHEID.PostcodeHuisnummer/OVERHEIDop.postcodeHuisnummer">4436AM 1</meta:user-defined>
    <meta:user-defined meta:name="OVERHEIDop.straatnaam">Slagtweistraat</meta:user-defined>
    <meta:user-defined meta:name="OVERHEIDop.woonplaats">Oudeland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52</meta:user-defined>
    <meta:user-defined meta:name="OVERHEIDop.GmbID/DC.identifier">gmb-2019-247852</meta:user-defined>
    <meta:user-defined meta:name="OVERHEIDop.versieInformatie"/>
  </office:meta>
</office:document-meta>
</file>