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nabij nr. 20A, het plaatsen van een vlaggenmast bij Maria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dijk nabij nr. 20A, het plaatsen van een vlaggenmast bij Mariakapel, bouwen, WB00049236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5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0 416394</meta:user-defined>
    <meta:user-defined meta:name="DC.title">Empelsedijk nabij nr. 20A, het plaatsen van een vlaggenmast bij Mariakapel, omgevingsvergunning</meta:user-defined>
    <meta:user-defined meta:name="OVERHEID.PostcodeHuisnummer/OVERHEIDop.postcodeHuisnummer">5235AE 20a</meta:user-defined>
    <meta:user-defined meta:name="OVERHEIDop.straatnaam">Empelsedijk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50</meta:user-defined>
    <meta:user-defined meta:name="OVERHEIDop.GmbID/DC.identifier">gmb-2019-247850</meta:user-defined>
    <meta:user-defined meta:name="OVERHEIDop.versieInformatie"/>
  </office:meta>
</office:document-meta>
</file>