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0, 5211 EL, ’s-Hertogenbosch, het wijzigen van een glazen pu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inderbroedersstraat 20, 5211 EL, ’s-Hertogenbosch, het wijzigen van een glazen pui, bouwen, WB00049247, 0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4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4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4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06 411100</meta:user-defined>
    <meta:user-defined meta:name="DC.title">Minderbroedersstraat 20, 5211 EL, ’s-Hertogenbosch, het wijzigen van een glazen pui, omgevingsvergunning</meta:user-defined>
    <meta:user-defined meta:name="OVERHEID.PostcodeHuisnummer/OVERHEIDop.postcodeHuisnummer">5211EL 18</meta:user-defined>
    <meta:user-defined meta:name="OVERHEIDop.straatnaam">Minderbroedersstraat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47</meta:user-defined>
    <meta:user-defined meta:name="OVERHEIDop.GmbID/DC.identifier">gmb-2019-247847</meta:user-defined>
    <meta:user-defined meta:name="OVERHEIDop.versieInformatie"/>
  </office:meta>
</office:document-meta>
</file>