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bouwen van een vrijstaande schuur, 21-01-2019 - Florastraat 14 6657 AS Boven-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78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bouwen van een vrijstaande schuur, 21-01-2019 - Florastraat 14 6657 AS Boven- 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784</meta:user-defined>
    <meta:user-defined meta:name="OVERHEIDop.GmbID/DC.identifier">gmb-2019-247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S</meta:user-defined>
    <meta:user-defined meta:name="OVERHEIDop.woonplaats">Boven-Leeuwen</meta:user-defined>
    <meta:user-defined meta:name="OVERHEIDop.straatnaam">Flora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596 432600</meta:user-defined>
    <meta:user-defined meta:name="OVERHEIDop.versieInformatie"/>
  </office:meta>
</office:document-meta>
</file>