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Van Ekartstraat 7, 5237 KJ, ’s-Hertogenbosch, het kappen van 2 plataanbom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eester Van Ekartstraat 7, 5237 KJ, ’s-Hertogenbosch, het kappen van 2 plataanbomen, kappen, WB00048478, 04-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783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3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3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327 415737</meta:user-defined>
    <meta:user-defined meta:name="DC.title">Meester Van Ekartstraat 7, 5237 KJ, ’s-Hertogenbosch, het kappen van 2 plataanbomen, omgevingsvergunning</meta:user-defined>
    <meta:user-defined meta:name="OVERHEID.PostcodeHuisnummer/OVERHEIDop.postcodeHuisnummer">5237KJ 7</meta:user-defined>
    <meta:user-defined meta:name="OVERHEIDop.straatnaam">Meester van Ekartstraat</meta:user-defined>
    <meta:user-defined meta:name="OVERHEIDop.woonplaats">'s-Hertogenbosch</meta:user-defined>
    <meta:user-defined meta:name="DCTERMS.W3CDTF/DCTERMS.available">2019-10-11</meta:user-defined>
    <meta:user-defined meta:name="DCTERMS.W3CDTF/OVERHEIDop.jaargang">2019</meta:user-defined>
    <meta:user-defined meta:name="OVERHEIDop.publicationIssue">247839</meta:user-defined>
    <meta:user-defined meta:name="OVERHEIDop.GmbID/DC.identifier">gmb-2019-247839</meta:user-defined>
    <meta:user-defined meta:name="OVERHEIDop.versieInformatie"/>
  </office:meta>
</office:document-meta>
</file>