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25-09-2019, tijdelijk plaatsen van 2 afvalcontainers en 1 mobiele kraan van 1 t/m 21 oktober 2019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plein t.h.v. nr. 54, het tijdelijk plaatsen van 2 afvalcontainers en 1 mobiele kraan van 1 t/m 21 oktober 2019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83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3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16</meta:user-defined>
    <dc:language>nl</dc:language>
    <meta:user-defined meta:name="OVERHEID.EPSG28992/DC.spatial">154237 462939</meta:user-defined>
    <meta:user-defined meta:name="DC.title">Amersfoort, Soesterkwartier/Isselt, Vergunning voor tijdelijk gebruik van de weg, 25-09-2019, tijdelijk plaatsen van 2 afvalcontainers en 1 mobiele kraan van 1 t/m 21 oktober 2019, 25-09-2019. Rechtsmiddel: Bezwaar</meta:user-defined>
    <meta:user-defined meta:name="OVERHEID.PostcodeHuisnummer/OVERHEIDop.postcodeHuisnummer">3812GV</meta:user-defined>
    <meta:user-defined meta:name="OVERHEIDop.straatnaam">Piet Mondriaanlaa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838</meta:user-defined>
    <meta:user-defined meta:name="OVERHEIDop.GmbID/DC.identifier">gmb-2019-247838</meta:user-defined>
    <meta:user-defined meta:name="OVERHEIDop.versieInformatie"/>
  </office:meta>
</office:document-meta>
</file>