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usselsepoort onderverdeeld in het Noord-, Midden- en Zuidblok, het renoveren en groot onderhoud van het complex De Brusselse 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russelsepoort onderverdeeld in het Noord-, Midden- en Zuidblok, het renoveren en groot onderhoud van het complex De Brusselse Poort, bouwen, slopen BDSG, WB00049246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3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9 411399</meta:user-defined>
    <meta:user-defined meta:name="DC.title">De Brusselsepoort onderverdeeld in het Noord-, Midden- en Zuidblok, het renoveren en groot onderhoud van het complex De Brusselse Poort, omgevingsvergunning</meta:user-defined>
    <meta:user-defined meta:name="OVERHEID.PostcodeHuisnummer/OVERHEIDop.postcodeHuisnummer">5211SZ 166</meta:user-defined>
    <meta:user-defined meta:name="OVERHEIDop.straatnaam">Orthen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37</meta:user-defined>
    <meta:user-defined meta:name="OVERHEIDop.GmbID/DC.identifier">gmb-2019-247837</meta:user-defined>
    <meta:user-defined meta:name="OVERHEIDop.versieInformatie"/>
  </office:meta>
</office:document-meta>
</file>