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zina van der Molenlande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melding ontvangen voor activiteiten waarvoor geen vergunningplicht geldt op locatie Gezina van der Molenlanden 58. Het betreft het kappen van 1 den. De melding is geregistreerd onder zaaknummer V-2019-575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83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08 469179</meta:user-defined>
    <meta:user-defined meta:name="DC.title">Kennisgeving ontvangst melding kappen  Gezina van der Molenlanden 58</meta:user-defined>
    <meta:user-defined meta:name="OVERHEID.PostcodeHuisnummer/OVERHEIDop.postcodeHuisnummer">7542VK 58</meta:user-defined>
    <meta:user-defined meta:name="OVERHEIDop.straatnaam">Gezina van der Molenlanden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35</meta:user-defined>
    <meta:user-defined meta:name="OVERHEIDop.GmbID/DC.identifier">gmb-2019-247835</meta:user-defined>
    <meta:user-defined meta:name="OVERHEIDop.versieInformatie"/>
  </office:meta>
</office:document-meta>
</file>