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14, 5211 KM, ’s-Hertogenbosch, het vervangen van het huidige bijgebouw en gedeeltelijk stucen van de achte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perstraat 14, 5211 KM, ’s-Hertogenbosch, het vervangen van het huidige bijgebouw en gedeeltelijk stucen van de achtergevel, bouwen, WB00049238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3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3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3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5 410810</meta:user-defined>
    <meta:user-defined meta:name="DC.title">Peperstraat 14, 5211 KM, ’s-Hertogenbosch, het vervangen van het huidige bijgebouw en gedeeltelijk stucen van de achtergevel, omgevingsvergunning</meta:user-defined>
    <meta:user-defined meta:name="OVERHEID.PostcodeHuisnummer/OVERHEIDop.postcodeHuisnummer">5211KM 14</meta:user-defined>
    <meta:user-defined meta:name="OVERHEIDop.straatnaam">Peperstraat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33</meta:user-defined>
    <meta:user-defined meta:name="OVERHEIDop.GmbID/DC.identifier">gmb-2019-247833</meta:user-defined>
    <meta:user-defined meta:name="OVERHEIDop.versieInformatie"/>
  </office:meta>
</office:document-meta>
</file>