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69, 5391 LJ, Nuland, het verbouwen, uitbreiden en functiewijziging van het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ijksweg 69, 5391 LJ, Nuland, het verbouwen, uitbreiden en functiewijziging van het bedrijfspand, bouwen, aanleggen, strijd bestemmingsplan, uitweg, kappen, reclame, ontheffing regels stortplaatsen/grondwater beschermings gebied, WB00048042, 0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83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3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3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250 414881</meta:user-defined>
    <meta:user-defined meta:name="DC.title">Rijksweg 69, 5391 LJ, Nuland, het verbouwen, uitbreiden en functiewijziging van het bedrijfspand, omgevingsvergunning</meta:user-defined>
    <meta:user-defined meta:name="OVERHEID.PostcodeHuisnummer/OVERHEIDop.postcodeHuisnummer">5391LJ 69</meta:user-defined>
    <meta:user-defined meta:name="OVERHEIDop.straatnaam">Rijksweg</meta:user-defined>
    <meta:user-defined meta:name="OVERHEIDop.woonplaats">Nuland</meta:user-defined>
    <meta:user-defined meta:name="DCTERMS.W3CDTF/DCTERMS.available">2019-10-11</meta:user-defined>
    <meta:user-defined meta:name="DCTERMS.W3CDTF/OVERHEIDop.jaargang">2019</meta:user-defined>
    <meta:user-defined meta:name="OVERHEIDop.publicationIssue">247832</meta:user-defined>
    <meta:user-defined meta:name="OVERHEIDop.GmbID/DC.identifier">gmb-2019-247832</meta:user-defined>
    <meta:user-defined meta:name="OVERHEIDop.versieInformatie"/>
  </office:meta>
</office:document-meta>
</file>