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Burg Scholtenstraat 5 Delfgauw, plaatsen dakkapel , OLO-nummer                   4630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dakkapel </text:p>
            <text:p text:style-name="common-al">OLO-nummer                   4630307</text:p>
            <text:p text:style-name="common-al">Dossiernummer               O19-0558 </text:p>
            <text:p text:style-name="common-al">Locatie                                 Burg Scholtenstraat 5 Delfgauw</text:p>
            <text:p text:style-name="common-al">Postcode                            2645 NL</text:p>
            <text:p text:style-name="common-al">Datum besluit                   8 okto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783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3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3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124 447267</meta:user-defined>
    <meta:user-defined meta:name="DC.title">Verleende omgevingsvergunningen (Wabo)    Burg Scholtenstraat 5 Delfgauw, plaatsen dakkapel , OLO-nummer                   4630307</meta:user-defined>
    <meta:user-defined meta:name="OVERHEID.PostcodeHuisnummer/OVERHEIDop.postcodeHuisnummer">2645NL 5</meta:user-defined>
    <meta:user-defined meta:name="OVERHEIDop.straatnaam">Burgemeester Scholtenstraat</meta:user-defined>
    <meta:user-defined meta:name="OVERHEIDop.woonplaats">Delfgauw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30</meta:user-defined>
    <meta:user-defined meta:name="OVERHEIDop.GmbID/DC.identifier">gmb-2019-247830</meta:user-defined>
    <meta:user-defined meta:name="OVERHEIDop.versieInformatie"/>
  </office:meta>
</office:document-meta>
</file>