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Piet Mondriaanplein t.h.v. nr. 2, tijdelijk plaatsen van een hoogwerker met kleine kraan op bakwagen van 14 oktober t/m 1 november 2019, 25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Piet Mondriaanplein t.h.v. nr. 2, het tijdelijk plaatsen van een hoogwerker met kleine kraan op bakwagen van 14 oktober t/m 1 november 2019, 25-09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82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2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2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14</meta:user-defined>
    <dc:language>nl</dc:language>
    <meta:user-defined meta:name="OVERHEID.EPSG28992/DC.spatial">154243 462928</meta:user-defined>
    <meta:user-defined meta:name="DC.title">Amersfoort, Soesterkwartier/Isselt, Vergunning voor tijdelijk gebruik van de weg, Piet Mondriaanplein t.h.v. nr. 2, tijdelijk plaatsen van een hoogwerker met kleine kraan op bakwagen van 14 oktober t/m 1 november 2019, 25-09-2019. Rechtsmiddel: Bezwaar</meta:user-defined>
    <meta:user-defined meta:name="OVERHEID.PostcodeHuisnummer/OVERHEIDop.postcodeHuisnummer">3812GV</meta:user-defined>
    <meta:user-defined meta:name="OVERHEIDop.straatnaam">Piet Mondriaanlaan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829</meta:user-defined>
    <meta:user-defined meta:name="OVERHEIDop.GmbID/DC.identifier">gmb-2019-247829</meta:user-defined>
    <meta:user-defined meta:name="OVERHEIDop.versieInformatie"/>
  </office:meta>
</office:document-meta>
</file>