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ondertuinen 45, 5247 MX, Rosmalen, het plaatsen van een vlonder aan de bestaande vlonder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/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Vlondertuinen 45, 5247 MX, Rosmalen, het plaatsen van een vlonder aan de bestaande vlonder, bouwen, aanleggen, WB00048320, 15-11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7826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826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826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622 416521</meta:user-defined>
    <meta:user-defined meta:name="DC.title">Vlondertuinen 45, 5247 MX, Rosmalen, het plaatsen van een vlonder aan de bestaande vlonder, omgevingsvergunning</meta:user-defined>
    <meta:user-defined meta:name="OVERHEID.PostcodeHuisnummer/OVERHEIDop.postcodeHuisnummer">5247MX 47</meta:user-defined>
    <meta:user-defined meta:name="OVERHEIDop.straatnaam">Vlondertuinen</meta:user-defined>
    <meta:user-defined meta:name="OVERHEIDop.woonplaats">Rosmalen</meta:user-defined>
    <meta:user-defined meta:name="DCTERMS.W3CDTF/DCTERMS.available">2019-10-11</meta:user-defined>
    <meta:user-defined meta:name="DCTERMS.W3CDTF/OVERHEIDop.jaargang">2019</meta:user-defined>
    <meta:user-defined meta:name="OVERHEIDop.publicationIssue">247826</meta:user-defined>
    <meta:user-defined meta:name="OVERHEIDop.GmbID/DC.identifier">gmb-2019-247826</meta:user-defined>
    <meta:user-defined meta:name="OVERHEIDop.versieInformatie"/>
  </office:meta>
</office:document-meta>
</file>