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oktober 2019 besloten om de beslistermijn voor de aanvraag met zaaknummer HZ_WABO-19-1440 voor het vergroten van de woning d.m.v. het verbinden met het bijgebouw, het plaatsen van 3 dakkappellen in het voor, achter- en zijdakvlak, het plaatsen van 2 dakramen in het achterdakvlak van het bijgebouw alsmede het wijzigen van de kozijnen van de won op locatie Prins Frederik Hendrik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82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42.51 477850.14</meta:user-defined>
    <meta:user-defined meta:name="DC.title">Verlengingsbesluit omgevingsvergunning Prins Frederik Hendriklaan 5 te Naarden</meta:user-defined>
    <meta:user-defined meta:name="OVERHEID.PostcodeHuisnummer/OVERHEIDop.postcodeHuisnummer">1411EZ 5</meta:user-defined>
    <meta:user-defined meta:name="OVERHEIDop.straatnaam">Prins Frederik Hendriklaan</meta:user-defined>
    <meta:user-defined meta:name="OVERHEIDop.woonplaats">Naar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25</meta:user-defined>
    <meta:user-defined meta:name="OVERHEIDop.GmbID/DC.identifier">gmb-2019-247825</meta:user-defined>
    <meta:user-defined meta:name="OVERHEIDop.versieInformatie"/>
  </office:meta>
</office:document-meta>
</file>