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Engelermeer Engelen - Evenementen/activiteiten hardloopwedstrijd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december 2019</text:p>
            <text:p text:style-name="common-al">Locatie: Rondom Engelermeer Engelen</text:p>
            <text:p text:style-name="common-al">Activiteit: Hardloopwedstrijd Engelermeercros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1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196 412538</meta:user-defined>
    <meta:user-defined meta:name="DC.title">Rondom Engelermeer Engelen - Evenementen/activiteiten hardloopwedstrijd Engelermeercross</meta:user-defined>
    <meta:user-defined meta:name="OVERHEID.PostcodeHuisnummer/OVERHEIDop.postcodeHuisnummer">5251</meta:user-defined>
    <meta:user-defined meta:name="OVERHEIDop.straatnaam">Meerheuvelweg</meta:user-defined>
    <meta:user-defined meta:name="OVERHEIDop.woonplaats">Vlijm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16</meta:user-defined>
    <meta:user-defined meta:name="OVERHEIDop.GmbID/DC.identifier">gmb-2019-247816</meta:user-defined>
    <meta:user-defined meta:name="OVERHEIDop.versieInformatie"/>
  </office:meta>
</office:document-meta>
</file>