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Schimmelpenninck van der Oyeweg 47, Delfgauw, bouwen woning , OLO-nummer                   4557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557049</text:p>
            <text:p text:style-name="common-al">Dossiernummer               O19-0484 </text:p>
            <text:p text:style-name="common-al">Locatie                                 Schimmelpenninck van der Oyeweg 47, Delfgauw</text:p>
            <text:p text:style-name="common-al">Postcode                            2645 CC</text:p>
            <text:p text:style-name="common-al">Datum besluit                   7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81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128 447199</meta:user-defined>
    <meta:user-defined meta:name="DC.title">Verleende omgevingsvergunningen (Wabo)    , Schimmelpenninck van der Oyeweg 47, Delfgauw, bouwen woning , OLO-nummer                   4557049</meta:user-defined>
    <meta:user-defined meta:name="OVERHEID.PostcodeHuisnummer/OVERHEIDop.postcodeHuisnummer">2645ND</meta:user-defined>
    <meta:user-defined meta:name="OVERHEIDop.straatnaam">Schimmelpenninck van der Oyeweg</meta:user-defined>
    <meta:user-defined meta:name="OVERHEIDop.woonplaats">Delfgauw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15</meta:user-defined>
    <meta:user-defined meta:name="OVERHEIDop.GmbID/DC.identifier">gmb-2019-247815</meta:user-defined>
    <meta:user-defined meta:name="OVERHEIDop.versieInformatie"/>
  </office:meta>
</office:document-meta>
</file>