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7 A, 5212 NA, ’s-Hertogenbosch, het legaliseren van het dak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Noremborghstraat 7 A, 5212 NA, ’s-Hertogenbosch, het legaliseren van het dakterras, gemeentelijke/provinciale monumenten, WB00049269, 07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1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1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01 411817</meta:user-defined>
    <meta:user-defined meta:name="DC.title">Van Noremborghstraat 7 A, 5212 NA, ’s-Hertogenbosch, het legaliseren van het dakterras - omgevingsvergunning -</meta:user-defined>
    <meta:user-defined meta:name="OVERHEID.PostcodeHuisnummer/OVERHEIDop.postcodeHuisnummer">5212NA 7</meta:user-defined>
    <meta:user-defined meta:name="OVERHEIDop.straatnaam">Van Noremborghstraat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12</meta:user-defined>
    <meta:user-defined meta:name="OVERHEIDop.GmbID/DC.identifier">gmb-2019-247812</meta:user-defined>
    <meta:user-defined meta:name="OVERHEIDop.versieInformatie"/>
  </office:meta>
</office:document-meta>
</file>