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rdseb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activiteitenbesluit milieubeheer ontvangen voor activiteiten waarvoor geen vergunningplicht geldt op locatie Eerdsebaan 7 te Veghel. De melding is geregistreerd onder zaaknummer AMVB-2019-074. De melding betreft:</text:p>
            <text:p text:style-name="common-al">verbouwen van de bestaande bedrijfsgebouwen en nieuw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107 401671</meta:user-defined>
    <meta:user-defined meta:name="DC.title">Kennisgeving ontvangst melding activiteitenbesluit milieubeheer Eerdsebaan 7 te Veghel</meta:user-defined>
    <meta:user-defined meta:name="OVERHEID.PostcodeHuisnummer/OVERHEIDop.postcodeHuisnummer">5466RR 7</meta:user-defined>
    <meta:user-defined meta:name="OVERHEIDop.straatnaam">Eerdsebaan|r:N622</meta:user-defined>
    <meta:user-defined meta:name="OVERHEIDop.woonplaats">Vegh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11</meta:user-defined>
    <meta:user-defined meta:name="OVERHEIDop.GmbID/DC.identifier">gmb-2019-247811</meta:user-defined>
    <meta:user-defined meta:name="OVERHEIDop.versieInformatie"/>
  </office:meta>
</office:document-meta>
</file>