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Nicolaas Pienemanstraat t.h.v. nr. 1, tijdelijk plaatsen van een schaftwagen van 30 september t/m 11 november 2019, 0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icolaas Pienemanstraat t.h.v. nr. 1, het tijdelijk plaatsen van een schaftwagen van 30 september t/m 11 november 2019, 01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00</meta:user-defined>
    <dc:language>nl</dc:language>
    <meta:user-defined meta:name="OVERHEID.EPSG28992/DC.spatial">154146 463074</meta:user-defined>
    <meta:user-defined meta:name="DC.title">Amersfoort, Soesterkwartier/Isselt, Vergunning voor tijdelijk gebruik van de weg, Nicolaas Pienemanstraat t.h.v. nr. 1, tijdelijk plaatsen van een schaftwagen van 30 september t/m 11 november 2019, 01-10-2019. Rechtsmiddel: Bezwaar</meta:user-defined>
    <meta:user-defined meta:name="OVERHEID.PostcodeHuisnummer/OVERHEIDop.postcodeHuisnummer">3812SE 1</meta:user-defined>
    <meta:user-defined meta:name="OVERHEIDop.straatnaam">Nicolaas Pienema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10</meta:user-defined>
    <meta:user-defined meta:name="OVERHEIDop.GmbID/DC.identifier">gmb-2019-247810</meta:user-defined>
    <meta:user-defined meta:name="OVERHEIDop.versieInformatie"/>
  </office:meta>
</office:document-meta>
</file>