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/Werken De Hoek 1 te Roderwolde, het herinrichten van het terrein en het kappen van 3 beuken, 12 zomereiken, 7 linden en 2 esdoorns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Hoek 1</text:p>
            <text:p text:style-name="common-al">Activiteit: Kappen/Werken</text:p>
            <text:p text:style-name="common-al">Datum besluit: 17 januari 2019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/Werken De Hoek 1 te Roderwolde, het herinrichten van het terrein en het kappen van 3 beuken, 12 zomereiken, 7 linden en 2 esdoorns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81</meta:user-defined>
    <meta:user-defined meta:name="OVERHEIDop.GmbID/DC.identifier">gmb-2019-24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C 1</meta:user-defined>
    <meta:user-defined meta:name="OVERHEIDop.woonplaats">Roderwolde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43 576799</meta:user-defined>
    <meta:user-defined meta:name="OVERHEIDop.versieInformatie"/>
  </office:meta>
</office:document-meta>
</file>