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waardlaan 7, 5245 CN, Rosmalen, het plaatsen van een dakkapel aan de voorzij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oornwaardlaan 7, 5245 CN, Rosmalen, het plaatsen van een dakkapel aan de voorzijde woning, bouwen, WB00048842, 0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80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0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0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79 416329</meta:user-defined>
    <meta:user-defined meta:name="DC.title">Koornwaardlaan 7, 5245 CN, Rosmalen, het plaatsen van een dakkapel aan de voorzijde woning - omgevingsvergunning -</meta:user-defined>
    <meta:user-defined meta:name="OVERHEID.PostcodeHuisnummer/OVERHEIDop.postcodeHuisnummer">5245CN 7</meta:user-defined>
    <meta:user-defined meta:name="OVERHEIDop.straatnaam">Koornwaardlaan</meta:user-defined>
    <meta:user-defined meta:name="OVERHEIDop.woonplaats">Rosmalen</meta:user-defined>
    <meta:user-defined meta:name="DCTERMS.W3CDTF/DCTERMS.available">2019-10-11</meta:user-defined>
    <meta:user-defined meta:name="DCTERMS.W3CDTF/OVERHEIDop.jaargang">2019</meta:user-defined>
    <meta:user-defined meta:name="OVERHEIDop.publicationIssue">247805</meta:user-defined>
    <meta:user-defined meta:name="OVERHEIDop.GmbID/DC.identifier">gmb-2019-247805</meta:user-defined>
    <meta:user-defined meta:name="OVERHEIDop.versieInformatie"/>
  </office:meta>
</office:document-meta>
</file>