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tiëkade 16, 5237 EW, ’s-Hertogenbosch, het vervangen van de garagede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enetiëkade 16, 5237 EW, ’s-Hertogenbosch, het vervangen van de garagedeur, bouwen, WB00048227, 07-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80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0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0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05 415254</meta:user-defined>
    <meta:user-defined meta:name="DC.title">Venetiëkade 16, 5237 EW, ’s-Hertogenbosch, het vervangen van de garagedeur - omgevingsvergunning -</meta:user-defined>
    <meta:user-defined meta:name="OVERHEID.PostcodeHuisnummer/OVERHEIDop.postcodeHuisnummer">5237EW 16</meta:user-defined>
    <meta:user-defined meta:name="OVERHEIDop.straatnaam">Venetiëkade</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7803</meta:user-defined>
    <meta:user-defined meta:name="OVERHEIDop.GmbID/DC.identifier">gmb-2019-247803</meta:user-defined>
    <meta:user-defined meta:name="OVERHEIDop.versieInformatie"/>
  </office:meta>
</office:document-meta>
</file>